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G# G# Bbm7 Bbm7 - C# D# G# (G#/G#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C# D# Fm Fm-D# - C# D# F# C#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G#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14285714285716in" fo:page-width="10.4428571428571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